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74D460AF26A6EA7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caac"/>
    </style:style>
    <style:style style:name="P3" style:family="paragraph" style:parent-style-name="Standard">
      <style:paragraph-properties fo:text-align="justify" style:justify-single-word="false"/>
      <style:text-properties officeooo:paragraph-rsid="00105084"/>
    </style:style>
    <style:style style:name="P4" style:family="paragraph" style:parent-style-name="Standard">
      <style:paragraph-properties fo:text-align="justify" style:justify-single-word="false"/>
      <style:text-properties officeooo:paragraph-rsid="001dc011"/>
    </style:style>
    <style:style style:name="P5" style:family="paragraph" style:parent-style-name="Standard">
      <style:paragraph-properties fo:text-align="justify" style:justify-single-word="false"/>
      <style:text-properties officeooo:rsid="000ecaac" officeooo:paragraph-rsid="000ecaac"/>
    </style:style>
    <style:style style:name="P6" style:family="paragraph" style:parent-style-name="Standard">
      <style:paragraph-properties fo:text-align="center" style:justify-single-word="false"/>
      <style:text-properties officeooo:rsid="000ecaac" officeooo:paragraph-rsid="000ecaac"/>
    </style:style>
    <style:style style:name="P7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05084" fo:background-color="transparen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0pt" officeooo:rsid="000d0987" officeooo:paragraph-rsid="000d0987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paragraph-rsid="001dc011" fo:background-color="transparent"/>
    </style:style>
    <style:style style:name="P12" style:family="paragraph" style:parent-style-name="Standard">
      <style:paragraph-properties fo:text-align="justify" style:justify-single-word="false"/>
      <style:text-properties officeooo:paragraph-rsid="00105084" fo:background-color="transparent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ecaac" officeooo:paragraph-rsid="00152898" fo:background-color="transparen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1dc011" officeooo:paragraph-rsid="001dc011"/>
    </style:style>
    <style:style style:name="P15" style:family="paragraph" style:parent-style-name="Standard">
      <style:paragraph-properties fo:text-align="center" style:justify-single-word="false"/>
      <style:text-properties officeooo:paragraph-rsid="00152898"/>
    </style:style>
    <style:style style:name="P16" style:family="paragraph" style:parent-style-name="Standard">
      <style:paragraph-properties fo:text-align="justify" style:justify-single-word="false"/>
      <style:text-properties fo:font-size="11pt" officeooo:rsid="00105084" officeooo:paragraph-rsid="001fd2b1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1c0eb8" fo:background-color="transparent"/>
    </style:style>
    <style:style style:name="T1" style:family="text">
      <style:text-properties officeooo:rsid="000ecaac"/>
    </style:style>
    <style:style style:name="T2" style:family="text">
      <style:text-properties officeooo:rsid="0010508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05084" style:font-size-asian="11pt" style:font-size-complex="11pt"/>
    </style:style>
    <style:style style:name="T5" style:family="text">
      <style:text-properties fo:font-size="11pt" officeooo:rsid="0013290f" style:font-size-asian="11pt" style:font-size-complex="11pt"/>
    </style:style>
    <style:style style:name="T6" style:family="text">
      <style:text-properties fo:font-size="11pt" officeooo:rsid="0019aa3e" style:font-size-asian="11pt" style:font-size-complex="11pt"/>
    </style:style>
    <style:style style:name="T7" style:family="text">
      <style:text-properties fo:font-size="11pt" officeooo:rsid="00166231" style:font-size-asian="11pt" style:font-size-complex="11pt"/>
    </style:style>
    <style:style style:name="T8" style:family="text">
      <style:text-properties fo:font-size="11pt" officeooo:rsid="001c0eb8" style:font-size-asian="11pt" style:font-size-complex="11pt"/>
    </style:style>
    <style:style style:name="T9" style:family="text">
      <style:text-properties fo:font-size="11pt" officeooo:rsid="001e587c" style:font-size-asian="11pt" style:font-size-complex="11pt"/>
    </style:style>
    <style:style style:name="T10" style:family="text">
      <style:text-properties fo:font-size="11pt" officeooo:rsid="00105084" fo:background-color="#ffff00" loext:char-shading-value="0" style:font-size-asian="11pt" style:font-size-complex="11pt"/>
    </style:style>
    <style:style style:name="T11" style:family="text">
      <style:text-properties fo:font-size="11pt" officeooo:rsid="001e587c" fo:background-color="#ffff00" loext:char-shading-value="0" style:font-size-asian="11pt" style:font-size-complex="11pt"/>
    </style:style>
    <style:style style:name="T12" style:family="text">
      <style:text-properties fo:font-size="11pt" officeooo:rsid="001c0eb8" fo:background-color="#ffff00" loext:char-shading-value="0" style:font-size-asian="11pt" style:font-size-complex="11pt"/>
    </style:style>
    <style:style style:name="T13" style:family="text">
      <style:text-properties fo:font-size="11pt" officeooo:rsid="001dc011" fo:background-color="#ffff00" loext:char-shading-value="0" style:font-size-asian="11pt" style:font-size-complex="11pt"/>
    </style:style>
    <style:style style:name="T14" style:family="text">
      <style:text-properties fo:font-weight="bold" officeooo:rsid="00152898" fo:background-color="transparent" loext:char-shading-value="0" style:font-weight-asian="bold" style:font-weight-complex="bold"/>
    </style:style>
    <style:style style:name="T15" style:family="text">
      <style:text-properties fo:font-weight="bold" officeooo:rsid="000ecaac" fo:background-color="transparent" loext:char-shading-value="0" style:font-weight-asian="bold" style:font-weight-complex="bold"/>
    </style:style>
    <style:style style:name="T16" style:family="text">
      <style:text-properties officeooo:rsid="00192fdf"/>
    </style:style>
    <style:style style:name="T17" style:family="text">
      <style:text-properties style:text-line-through-style="none" style:text-line-through-type="none" fo:font-size="11pt" style:font-size-asian="11pt" style:font-size-complex="11pt"/>
    </style:style>
    <style:style style:name="T18" style:family="text">
      <style:text-properties officeooo:rsid="0019aa3e"/>
    </style:style>
    <style:style style:name="T19" style:family="text">
      <style:text-properties officeooo:rsid="001d3542"/>
    </style:style>
    <style:style style:name="T20" style:family="text">
      <style:text-properties officeooo:rsid="001dc011"/>
    </style:style>
    <style:style style:name="T21" style:family="text">
      <style:text-properties fo:color="#000000" style:font-name="Liberation Serif" fo:font-size="11pt" officeooo:rsid="00e95b85" fo:background-color="#ffff00" loext:char-shading-value="0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char" svg:width="18.002cm" svg:height="1.512cm" draw:z-index="0"><draw:image xlink:href="Pictures/10000000000022DC000002EE74D460AF26A6EA7D.jpg" xlink:type="simple" xlink:show="embed" xlink:actuate="onLoad" loext:mime-type="image/jpeg"/></draw:frame>Allegato B</text:p>
      <text:p text:style-name="P15"><text:span text:style-name="T14">Atto unilaterale di impegno per l’</text:span><text:span text:style-name="T15">adesione alla Misura regionale “Nidi gratis” </text:span></text:p>
      <text:p text:style-name="P13">per l’anno educativo 202<text:span text:style-name="T20">5</text:span>/202<text:span text:style-name="T20">6</text:span>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<text:span text:style-name="T1">i ………………………………………………………………..</text:span></text:p>
      <text:p text:style-name="P1"/>
      <text:p text:style-name="P2"><text:span text:style-name="T1">soggetto </text:span>titolare dell’autorizzazione al funzionamento <text:span text:style-name="T1">e dell’accreditamento del servizio per la</text:span></text:p>
      <text:p text:style-name="P2"/>
      <text:p text:style-name="P5">prima infanzia denominato …………………………………………………………………………..</text:p>
      <text:p text:style-name="P1"/>
      <text:p text:style-name="P5">con sede nel Comune di ………………………………………… presso ……………………………</text:p>
      <text:p text:style-name="P5"/>
      <text:p text:style-name="P5">………………………………………………………………………………………………………...</text:p>
      <text:p text:style-name="P1"/>
      <text:p text:style-name="P4">C.F. …………………………………………. P.Iva ..……………………………………………….</text:p>
      <text:p text:style-name="P1"/>
      <text:p text:style-name="P14">Indirizzo PEC (non email) <text:span text:style-name="T1">……………………………………………………………………………</text:span></text:p>
      <text:p text:style-name="P1"/>
      <text:p text:style-name="P5">con riferimento all’Avviso pubblico per il sostegno della frequenza dei servizi educativi per la prima infanzia per l’anno educativo 2025/2026 – Misura NIDI GRATIS, emanato dalla Regione Toscana </text:p>
      <text:p text:style-name="P5"/>
      <text:p text:style-name="P6">SI IMPEGNA:</text:p>
      <text:p text:style-name="P10"/>
      <text:p text:style-name="P8">• ad emettere <text:span text:style-name="T2">per l’anno educativo 2025/2026 </text:span>i giustificativi di spesa (fatture o <text:s/>altro documento contabile/fiscale dal valore probatorio equipollente) i<text:span text:style-name="T18">ntestati ai</text:span> genitori/tutori beneficiari della Misura Nidi Gratis per un importo al lordo del bonus INPS e degli sconti derivanti dall’accesso ai benefici <text:span text:style-name="T2">del contributi regionali</text:span> (e non al netto degli sconti) <text:span text:style-name="T16">e contenenti il codice fiscale del minore per il quale è stata presentata domanda</text:span>;</text:p>
      <text:p text:style-name="P11"><text:span text:style-name="T3">• </text:span><text:span text:style-name="T17">a </text:span><text:span text:style-name="T3">riscuotere per </text:span><text:span text:style-name="T6">conto de</text:span><text:span text:style-name="T3">i genitori/tutori beneficiari della Misura Nidi Gratis, </text:span><text:span text:style-name="T4">per l’anno educativo 2025/2026,</text:span><text:span text:style-name="T3"> l</text:span><text:span text:style-name="T5">e rette dovute</text:span><text:span text:style-name="T3"> al netto de</text:span><text:span text:style-name="T4">gli</text:span><text:span text:style-name="T3"> scont</text:span><text:span text:style-name="T4">i</text:span><text:span text:style-name="T3"> </text:span><text:span text:style-name="T4">regionali </text:span><text:span text:style-name="T3">attribuit</text:span><text:span text:style-name="T4">i</text:span><text:span text:style-name="T3"> nel decreto dirigenziale di </text:span><text:span text:style-name="T4">individuazione dei destinatari degli stessi; </text:span></text:p>
      <text:p text:style-name="P12"><text:span text:style-name="T3">• in ragione dell’autorizzazione alla riscossione degli sconti stabiliti nel decreto dirigenziale di </text:span><text:span text:style-name="T4">individuazione dei destinatari degli stessi</text:span><text:span text:style-name="T3">, </text:span><text:span text:style-name="T4">ad</text:span><text:span text:style-name="T3"> invia</text:span><text:span text:style-name="T4">re</text:span><text:span text:style-name="T3"> all’amministrazione comunale interessata una richiesta di erogazione del contributo per conto degli assegnatari, con il modello di cui all'allegato </text:span><text:span text:style-name="T7">E</text:span><text:span text:style-name="T3"> </text:span><text:span text:style-name="T4">all’avviso regionale</text:span><text:span text:style-name="T3">;</text:span></text:p>
      <text:p text:style-name="P12"><text:span text:style-name="T3">• a rispettare tutte le disposizioni previste dal</text:span><text:span text:style-name="T4">l’</text:span><text:span text:style-name="T3">avviso </text:span><text:span text:style-name="T4">regionale</text:span><text:span text:style-name="T3">, </text:span><text:span text:style-name="T4">di cui dichiara di essere a conoscenza;</text:span></text:p>
      <text:p text:style-name="P16">• a trasmettere entro il 01/07/2025 all’amministrazione comunale ove ha sede il servizio l’elenco delle bambine e dei bambini iscritti/e al servizio e con la effettiva disponibilità del posto; il servizio privato accreditato assicura tempestivamente gli aggiornamenti di tale elenco, anche sulla base di rinunce all’iscrizione o ritiri dalla frequenza;</text:p>
      <text:p text:style-name="P17"><text:span text:style-name="T4">• </text:span><text:span text:style-name="T8">a comunicare</text:span><text:span text:style-name="T4"> tempestivamente all’</text:span><text:span text:style-name="T8">A</text:span><text:span text:style-name="T4">mm</text:span><text:span text:style-name="T8">inistrazione</text:span><text:span text:style-name="T4"> comunale </text:span><text:span text:style-name="T8">i casi di </text:span><text:span text:style-name="T9">omesso</text:span><text:span text:style-name="T4"> pagamento </text:span><text:span text:style-name="T9">applicando quanto previsto</text:span><text:span text:style-name="T8"> all’art. 2 dell’avviso, </text:span><text:span text:style-name="T9">in particolare sospendendo l’applicazione degli sconti decorse due mensilità di mancato pagamento da parte delle famiglie (pertanto i giustificativi di spesa dovranno essere emessi per l’intero importo della retta, interamente a carico della famiglia), e applicando nuovamente gli scontri attribuiti dalla mensilità </text:span><text:span text:style-name="T4">successiva a quella di avvenuta regolarizzazione dei pagamenti delle mensilità pregresse;</text:span></text:p>
      <text:p text:style-name="P8">• a garantire la piena collaborazione alle amministrazioni comunali nell’esercizio dei compiti di verifica e controllo esercitati dalle stesse prima, durante e dopo l’anno educativo 2025/2026.</text:p>
      <text:p text:style-name="P3"/>
      <text:p text:style-name="P7">In fede<text:tab/><text:tab/><text:tab/><text:tab/><text:tab/><text:tab/><text:tab/><text:tab/><text:tab/><text:tab/>Data</text:p>
      <text:p text:style-name="P7"/>
      <text:p text:style-name="P7">………………………………… <text:tab/><text:tab/><text:tab/><text:tab/><text:tab/><text:tab/>…………………………..</text:p>
      <text:p text:style-name="P7"/>
      <text:p text:style-name="P7">Si allega copia del documento di identità del sottoscrittore <text:span text:style-name="T19">e la documentazione prevista dall’avvis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0:36:33.121000000</meta:creation-date>
    <dc:date>2025-03-04T15:21:28.924000000</dc:date>
    <meta:editing-duration>PT1H38M46S</meta:editing-duration>
    <meta:editing-cycles>14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23" meta:word-count="412" meta:character-count="3236" meta:non-whitespace-character-count="2827"/>
  </office:meta>
</office:document-meta>
</file>